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line-through-style="none" style:text-line-through-type="none" style:font-name="Arial" fo:font-size="11pt" fo:language="en" fo:country="US" fo:font-style="normal" style:text-underline-style="none" fo:font-weight="bold" officeooo:rsid="0011151d" officeooo:paragraph-rsid="0011151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2" style:family="paragraph" style:parent-style-name="Preformatted_20_Text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line-through-style="none" style:text-line-through-type="none" style:font-name="Arial" fo:font-size="11pt" fo:language="en" fo:country="US" fo:font-style="italic" style:text-underline-style="none" officeooo:paragraph-rsid="000faecd" style:font-name-asian="Calibri" style:font-size-asian="11pt" style:font-style-asian="italic" style:font-name-complex="Calibri" style:font-size-complex="11pt" style:font-style-complex="italic"/>
    </style:style>
    <style:style style:name="P3" style:family="paragraph" style:parent-style-name="Preformatted_20_Text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line-through-style="none" style:text-line-through-type="none" style:font-name="Arial" fo:font-size="11pt" fo:language="en" fo:country="US" fo:font-style="italic" style:text-underline-style="none" officeooo:paragraph-rsid="00179ee8" style:font-name-asian="Calibri" style:font-size-asian="11pt" style:font-style-asian="italic" style:font-name-complex="Calibri" style:font-size-complex="11pt" style:font-style-complex="italic"/>
    </style:style>
    <style:style style:name="P4" style:family="paragraph" style:parent-style-name="Preformatted_20_Text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line-through-style="none" style:text-line-through-type="none" style:font-name="Arial" fo:font-size="11pt" style:text-underline-style="none" officeooo:paragraph-rsid="000faecd" style:font-name-asian="Calibri" style:font-size-asian="11pt" style:font-name-complex="Calibri" style:font-size-complex="11pt"/>
    </style:style>
    <style:style style:name="P5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1pt" style:text-underline-style="none" officeooo:paragraph-rsid="00179ee8" style:font-name-asian="Calibri" style:font-size-asian="11pt" style:font-name-complex="Calibri" style:font-size-complex="11pt"/>
    </style:style>
    <style:style style:name="P6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1pt" fo:font-style="italic" style:text-underline-style="none" style:font-name-asian="Calibri" style:font-size-asian="11pt" style:font-style-asian="italic" style:font-name-complex="Calibri" style:font-size-complex="11pt" style:font-style-complex="italic"/>
    </style:style>
    <style:style style:name="P7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20pt" style:text-underline-style="none" style:font-name-asian="Calibri" style:font-size-asian="20pt" style:font-name-complex="Calibri" style:font-size-complex="20pt"/>
    </style:style>
    <style:style style:name="P8" style:family="paragraph" style:parent-style-name="Default">
      <style:paragraph-properties style:text-autospace="none"/>
      <style:text-properties fo:color="#000000" style:font-name="Arial" fo:font-size="20pt" officeooo:paragraph-rsid="00179ee8" style:font-name-asian="Calibri" style:font-size-asian="20pt" style:font-name-complex="Calibri" style:font-size-complex="20pt"/>
    </style:style>
    <style:style style:name="P9" style:family="paragraph" style:parent-style-name="Default">
      <style:paragraph-properties fo:padding-left="0cm" fo:padding-right="0cm" fo:padding-top="0cm" fo:padding-bottom="0.074cm" fo:border-left="none" fo:border-right="none" fo:border-top="none" fo:border-bottom="0.06pt solid #000000" style:text-autospace="none" style:join-border="false"/>
      <style:text-properties fo:color="#000000" style:text-line-through-style="none" style:text-line-through-type="none" style:font-name="Arial" fo:font-size="11pt" style:text-underline-style="none" officeooo:paragraph-rsid="00179ee8" style:font-name-asian="Calibri" style:font-size-asian="11pt" style:font-name-complex="Calibri" style:font-size-complex="11pt"/>
    </style:style>
    <style:style style:name="P10" style:family="paragraph" style:parent-style-name="Preformatted_20_Text">
      <style:paragraph-properties fo:text-align="start" style:justify-single-word="false" style:writing-mode="lr-tb"/>
      <style:text-properties style:font-name="Arial" fo:font-size="11pt" fo:language="en" fo:country="US" fo:font-style="italic" officeooo:paragraph-rsid="00179ee8" style:font-size-asian="11pt" style:font-style-asian="italic" style:font-size-complex="11pt" style:font-style-complex="italic"/>
    </style:style>
    <style:style style:name="P11" style:family="paragraph" style:parent-style-name="Preformatted_20_Text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line-through-style="none" style:text-line-through-type="none" style:font-name="Arial" fo:font-size="11pt" fo:language="en" fo:country="US" fo:font-style="normal" style:text-underline-style="none" officeooo:paragraph-rsid="00179ee8" style:font-name-asian="Calibri" style:font-size-asian="11pt" style:font-style-asian="normal" style:font-name-complex="Calibri" style:font-size-complex="11pt" style:font-style-complex="normal"/>
    </style:style>
    <style:style style:name="P12" style:family="paragraph" style:parent-style-name="Preformatted_20_Text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line-through-style="none" style:text-line-through-type="none" style:font-name="Arial" fo:font-size="11pt" fo:language="en" fo:country="none" fo:font-style="normal" style:text-underline-style="none" fo:font-weight="bold" officeooo:paragraph-rsid="000faec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3" style:family="paragraph" style:parent-style-name="Preformatted_20_Text">
      <style:paragraph-properties style:text-autospace="none"/>
      <style:text-properties fo:color="#000000" style:text-line-through-style="none" style:text-line-through-type="none" style:font-name="Arial" fo:font-size="11pt" fo:language="en" fo:country="US" style:text-underline-style="none" fo:font-weight="bold" officeooo:paragraph-rsid="00179ee8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Preformatted_20_Text">
      <style:paragraph-properties fo:text-align="start" style:justify-single-word="false" style:writing-mode="lr-tb"/>
      <style:text-properties style:font-name="Arial" fo:font-size="11pt" fo:language="en" fo:country="none" fo:font-style="italic" style:font-size-asian="11pt" style:font-style-asian="italic" style:font-size-complex="11pt" style:font-style-complex="italic"/>
    </style:style>
    <style:style style:name="P15" style:family="paragraph" style:parent-style-name="Default">
      <style:paragraph-properties style:text-autospace="none"/>
      <style:text-properties fo:color="#000000" style:font-name="Arial" fo:font-size="11pt" fo:font-weight="bold" officeooo:rsid="000faecd" officeooo:paragraph-rsid="00179ee8" style:font-name-asian="Calibri" style:font-size-asian="11pt" style:font-weight-asian="bold" style:font-name-complex="Calibri" style:font-size-complex="11pt" style:font-weight-complex="bold"/>
    </style:style>
    <style:style style:name="P16" style:family="paragraph" style:parent-style-name="Default">
      <style:text-properties style:font-name="Arial"/>
    </style:style>
    <style:style style:name="P17" style:family="paragraph" style:parent-style-name="Default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line-through-style="none" style:text-line-through-type="none" style:font-name="Arial" fo:font-size="11pt" fo:language="en" fo:country="US" fo:font-style="normal" style:text-underline-style="none" fo:font-weight="bold" officeooo:paragraph-rsid="000faec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line-through-style="none" style:text-line-through-type="none" style:font-name="Arial" fo:font-size="11pt" fo:language="en" fo:country="US" fo:font-style="normal" style:text-underline-style="none" officeooo:paragraph-rsid="000faecd" style:font-name-asian="Calibri" style:font-size-asian="11pt" style:font-style-asian="normal" style:font-name-complex="Calibri" style:font-size-complex="11pt" style:font-style-complex="normal"/>
    </style:style>
    <style:style style:name="P19" style:family="paragraph" style:parent-style-name="Standard">
      <style:paragraph-properties fo:margin-top="0cm" fo:margin-bottom="0.499cm" loext:contextual-spacing="false" fo:text-align="start" style:justify-single-word="false" style:writing-mode="lr-tb"/>
      <style:text-properties style:font-name="Arial" fo:font-size="11pt" fo:language="en" fo:country="none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top="0cm" fo:margin-bottom="0.499cm" loext:contextual-spacing="false" fo:text-align="start" style:justify-single-word="false" style:writing-mode="lr-tb"/>
      <style:text-properties style:font-name="Arial" fo:font-size="11pt" fo:language="en" fo:country="none" fo:font-style="normal" fo:font-weight="bold" officeooo:rsid="001d41ef" officeooo:paragraph-rsid="001d41ef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aecd"/>
    </style:style>
    <style:style style:name="T2" style:family="text">
      <style:text-properties fo:font-weight="bold" officeooo:rsid="0011151d" style:font-weight-asian="bold" style:font-weight-complex="bold"/>
    </style:style>
    <style:style style:name="T3" style:family="text">
      <style:text-properties fo:font-size="20pt" style:font-size-asian="20pt"/>
    </style:style>
    <style:style style:name="T4" style:family="text">
      <style:text-properties fo:font-size="14pt" style:font-size-asian="14pt"/>
    </style:style>
    <style:style style:name="T5" style:family="text">
      <style:text-properties style:text-line-through-style="none" style:text-line-through-type="none" fo:font-size="11pt" style:text-underline-style="none" style:font-size-asian="11pt"/>
    </style:style>
    <style:style style:name="T6" style:family="text">
      <style:text-properties style:text-line-through-style="none" style:text-line-through-type="none" style:font-name="Arial" fo:font-size="11pt" style:text-underline-style="none" style:font-size-asian="11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officeooo:rsid="001bd395" style:font-size-asian="15pt" style:font-size-complex="15pt"/>
    </style:style>
    <style:style style:name="T9" style:family="text">
      <style:text-properties officeooo:rsid="001bd395"/>
    </style:style>
    <style:style style:name="T10" style:family="text">
      <style:text-properties officeooo:rsid="001d41ef"/>
    </style:style>
    <style:style style:name="T11" style:family="text">
      <style:text-properties fo:font-size="12pt" style:font-size-asian="10.5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omfortschaltung Fensterheber /comfort switch for window- lifters</text:p>
      <text:p text:style-name="P8"><text:s/></text:p>
      <text:p text:style-name="P5">Der Kabelsatz ist konfektioniert für den Austausch bzw. Erweiterung des originalen Relais für die Fensterheber. </text:p>
      <text:p text:style-name="P5">Er steuert beide Fensterheber manuell durch Tippen oder Halten der vorhanden Schalter. </text:p>
      <text:p text:style-name="P5">Zusätzlich können die Scheiben automatisch bis an die Endpositionen bewegt werden. </text:p>
      <text:p text:style-name="P5">Dabei wird die Kraft des Motors überwacht und bei Blockierung bzw. erreichen der Endposition abgeschaltet. </text:p>
      <text:p text:style-name="P9">Durch die Kopplung mit dem Innenlicht ergibt sich eine automatische Absenkung/Anhebung der Fenster beim öffnen/schließen der Tür. </text:p>
      <text:p text:style-name="P13"/>
      <text:p text:style-name="P10">The cable set is made up for replacing the original relay f<text:span text:style-name="T1">of </text:span>the window lifters.</text:p>
      <text:p text:style-name="P10"><text:span text:style-name="T1">It</text:span> controls both window<text:span text:style-name="T1">lifter</text:span>s manually by tapping or holding the existing switches.</text:p>
      <text:p text:style-name="P10">In addition, the <text:span text:style-name="T1">windows</text:span> can be automatically moved to the end positions.</text:p>
      <text:p text:style-name="P10">The power of the motor is <text:span text:style-name="T11">monitored</text:span> and switched off in <text:span text:style-name="T1">case</text:span> of a blockage or when the end position is reached.</text:p>
      <text:p text:style-name="P3">The coupling with the interior light results in an automatic lowering/raising of the windows when the door is opened/closed.</text:p>
      <text:p text:style-name="P11"><text:span text:style-name="T2">b-car-conc-018 <text:s text:c="6"/>euro <text:s/>240.-</text:span></text:p>
      <text:p text:style-name="P1">------------------------------------------------------------------------------------------------------------</text:p>
      <text:p text:style-name="P17">Zusatzoption Tür (nicht zwingend <text:span text:style-name="T9">e</text:span>rforderlich) :</text:p>
      <text:p text:style-name="P16"><text:span text:style-name="T5">Die Zusatzoption verändert bzw. erweitert das Modul um eine weitere Funktion. </text:span></text:p>
      <text:p text:style-name="P16"><text:span text:style-name="T5">Die Absenkautomatik bekommt vom Fahrzeug keine Position der Scheibe übermittelt. Dies hat zur Folge, dass die Absenkung bzw. Anhebung grundsätzlich vorgenommen wird. Auch bei teilweise oder komplett gesenkter Scheibe. </text:span></text:p>
      <text:p text:style-name="P16"><text:span text:style-name="T5">Beispiel: man will die Tür schließen, und die Scheibe dazu ganz geöffnet lassen. In diesem Fall bewegt sich die Scheibe trotzdem ein Stück nach oben, da die Automatik aktiv ist. </text:span></text:p>
      <text:p text:style-name="P18">Nach der Installation der Zusatzoption wird die Absenkautomatik auf das obere <text:span text:style-name="T9">V</text:span>iertel der Scheibenöffnung begrenzt. Befindet sich die Scheibe unterhalb dieser Stellung, kommt es zu keinen unerwünschten Bewegungen der Scheibe. Die Schalter in der Mittelkonsole werden unterhalb dieser Stellung wi<text:span text:style-name="T9">e</text:span>der freigegeben, die Scheiben können auch bei offener Tür betätigt werden. Wird die Scheibe manuell in den oberen Bereich bewegt, tritt die Automatik wieder in Kraft. </text:p>
      <text:p text:style-name="P12">Additional option door (not mandatory) :</text:p>
      <text:p text:style-name="P14">The additional option changes or expands the module with another function.</text:p>
      <text:p text:style-name="P14">The vehicle does not transmit any position of the <text:span text:style-name="T10">window</text:span> to the automatic lowering system. As a result, the lowering or raising is always carried out. Even if the <text:span text:style-name="T10">window</text:span> is partially or completely lowered.</text:p>
      <text:p text:style-name="P14">Example: you want to close the door and leave the <text:span text:style-name="T10">window</text:span> fully open. In this case, the <text:span text:style-name="T10">window</text:span> still moves up a bit because the automatic system is active.</text:p>
      <text:p text:style-name="P19">After installing the additional option, the soft close is limited to the upper quarter of the window opening. If the <text:span text:style-name="T10">window</text:span> is below this position, there will be no undesired movement of the <text:span text:style-name="T10">window</text:span>. The switches in the center console are released again below this position, the windows can also be operated when the door is open. If the <text:span text:style-name="T10">window</text:span> is moved manually to the upper area, the automatic mode comes into effect again.</text:p>
      <text:p text:style-name="P20">b-car-conc-019 <text:s text:c="5"/>euro 70.-</text:p>
      <text:p text:style-name="P18"/>
      <text:p text:style-name="P2"><text:soft-page-break/></text:p>
      <text:p text:style-name="P4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1T11:40:00</meta:creation-date>
    <dc:date>2022-02-21T15:38:06.670000000</dc:date>
    <meta:editing-duration>PT1H42M2S</meta:editing-duration>
    <meta:editing-cycles>11</meta:editing-cycles>
    <meta:generator>LibreOffice/6.1.3.2$Windows_X86_64 LibreOffice_project/86daf60bf00efa86ad547e59e09d6bb77c699acb</meta:generator>
    <meta:print-date>2022-02-11T15:38:01.165000000</meta:print-date>
    <meta:initial-creator>Patrick Probst</meta:initial-creator>
    <meta:document-statistic meta:table-count="0" meta:image-count="0" meta:object-count="0" meta:page-count="2" meta:paragraph-count="25" meta:word-count="460" meta:character-count="3109" meta:non-whitespace-character-count="2651"/>
  </office:meta>
</office:document-meta>
</file>